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0000003847EF56C78C3D3DA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-karawala-title">
      <style:graphic-properties fo:min-height="3.506cm"/>
    </style:style>
    <style:style style:name="pr2" style:family="presentation" style:parent-style-name="kubuntu-karawala-outline1">
      <style:graphic-properties fo:min-height="12.18cm"/>
    </style:style>
    <style:style style:name="pr3" style:family="presentation" style:parent-style-name="kubuntu-karawala-notes">
      <style:graphic-properties draw:fill-color="#ffffff" draw:auto-grow-height="true" fo:min-height="12.573cm"/>
    </style:style>
    <style:style style:name="pr4" style:family="presentation" style:parent-style-name="kubuntu-karawala-notes">
      <style:graphic-properties draw:fill-color="#ffffff" fo:min-height="12.572cm"/>
    </style:style>
    <style:style style:name="P1" style:family="paragraph">
      <loext:graphic-properties draw:fill-color="#ffffff"/>
      <style:paragraph-properties fo:margin-left="0.6cm" fo:margin-right="0cm" fo:text-indent="-0.6cm"/>
    </style:style>
    <style:style style:name="P2" style:family="paragraph">
      <loext:graphic-properties draw:fill-color="#ffffff"/>
    </style:style>
    <style:style style:name="P3" style:family="paragraph">
      <style:text-properties fo:font-size="24pt" style:font-size-asian="32pt" style:font-size-complex="32pt"/>
    </style:style>
    <style:style style:name="T1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ubuntu-karawal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Free Life Planner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Andrew Dougherty</text:p>
              </text:list-item>
              <text:list-item>
                <text:p>YAPC-NA 2019</text:p>
              </text:list-item>
              <text:list-item>
                <text:p>VM Available for Downloa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kubuntu-karawal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ic Idea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Help the user to plan for daily life</text:p>
              </text:list-item>
              <text:list-item>
                <text:p>Compile facts and rules from disparate sources</text:p>
              </text:list-item>
              <text:list-item>
                <text:p>Multiple ways to access and use system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kubuntu-karawal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“Plan for Daily Life” Means?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DLs (Activities of Daily Living)</text:p>
              </text:list-item>
              <text:list-item>
                <text:p>Finances/Meals/Transport</text:p>
              </text:list-item>
              <text:list-item>
                <text:p>Recurrences/Reminders</text:p>
              </text:list-item>
              <text:list-item>
                <text:p>Temporal Metric Contingent planning</text:p>
              </text:list-item>
              <text:list-item>
                <text:p>Basically, strategically plan to increase users’ satisfaction over multiple lev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kubuntu-karawal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“Compile Facts and Rules” Means?</text:p>
          </draw:text-box>
        </draw:frame>
        <draw:frame presentation:style-name="pr2" draw:text-style-name="P3" draw:layer="layout" svg:width="25.199cm" svg:height="14.601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are([hungry, thirsty, tooHot, tooCold, warm, cool], condition).</text:span></text:p>
              </text:list-item>
              <text:list-item>
                <text:p text:style-name="P3"><text:span text:style-name="T1">hasItem(storeFn(dollarTree, northAurora), pedialite).</text:span></text:p>
              </text:list-item>
              <text:list-item>
                <text:p text:style-name="P3"><text:span text:style-name="T1">checkTemperature(flintMichigan, B) :-</text:span></text:p>
                <text:list>
                  <text:list-item>
                    <text:p><text:span text:style-name="T1">connectToFLPPerl('Agent1', 'Yaswi1', A),</text:span></text:p>
                  </text:list-item>
                  <text:list-item>
                    <text:p><text:span text:style-name="T1">perl5_method(A, 'CheckTemperature', [], [B]),</text:span></text:p>
                  </text:list-item>
                  <text:list-item>
                    <text:p><text:span text:style-name="T1">view([result, B]).</text:span></text:p>
                  </text:list-item>
                </text:list>
              </text:list-item>
              <text:list-item>
                <text:p><text:span text:style-name="T1">ask(andrewDougherty, A, can(achieve(A,package([caevo])))) :-</text:span></text:p>
                <text:list>
                  <text:list-item>
                    <text:p><text:span text:style-name="T1">memberOf(A, frdcsaProject).</text:span></text:p>
                  </text:list-item>
                </text:list>
              </text:list-item>
              <text:list-item>
                <text:p><text:span text:style-name="T1">SO… Prolog Facts and Rules..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kubuntu-karawal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But Wait, This a Perl Conference!?</text:p>
          </draw:text-box>
        </draw:frame>
        <draw:frame presentation:style-name="pr2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Don’t worry, in addition to using Language::Prolog::Yaswi for bidirectional communication between Perl and Prolog:</text:p>
                <text:list>
                  <text:list-item>
                    <text:p>Has a custom developed Interlingua for communication with Perl, Prolog, Elisp, etc</text:p>
                  </text:list-item>
                  <text:list-item>
                    <text:p>Thus integrates with CPAN, and the 2400 Perl modules and subprojects of FRDCSA</text:p>
                  </text:list-item>
                  <text:list-item>
                    <text:p>Uses Perl Catalyst-based ShinyCMS for web servic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kubuntu-karawala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“Multiple Ways to Access” Means?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urrently working:</text:p>
                <text:list>
                  <text:list-item>
                    <text:p>Responsive Website (mobile compatible) using Perl Catalyst, TT, ShinyCMS, Bootstrap, AdminLTE2, AJAX, jQuery, JavaScript</text:p>
                  </text:list-item>
                  <text:list-item>
                    <text:p>Alexa voice interface</text:p>
                  </text:list-item>
                  <text:list-item>
                    <text:p>Emacs admin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-karawala-background" style:family="presentation">
      <style:graphic-properties draw:stroke="none" draw:fill="none"/>
      <style:text-properties style:letter-kerning="true"/>
    </style:style>
    <style:style style:name="kubuntu-karawal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-karawala-notes" style:family="presentation">
      <style:graphic-properties draw:stroke="none" draw:fill="none">
        <text:list-style style:name="kubuntu-karawal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-karawala-outline1" style:family="presentation">
      <style:graphic-properties draw:stroke="none" draw:fill="none">
        <text:list-style style:name="kubuntu-karawal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-karawala-outline2" style:family="presentation" style:parent-style-name="kubuntu-karawal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-karawala-outline3" style:family="presentation" style:parent-style-name="kubuntu-karawal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-karawala-outline4" style:family="presentation" style:parent-style-name="kubuntu-karawal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-karawala-outline5" style:family="presentation" style:parent-style-name="kubuntu-karawal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-karawala-outline6" style:family="presentation" style:parent-style-name="kubuntu-karawal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-karawala-outline7" style:family="presentation" style:parent-style-name="kubuntu-karawal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-karawala-outline8" style:family="presentation" style:parent-style-name="kubuntu-karawal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-karawala-outline9" style:family="presentation" style:parent-style-name="kubuntu-karawal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ubuntu-karawala-subtitle" style:family="presentation">
      <style:graphic-properties draw:stroke="none" draw:fill="none" draw:textarea-vertical-align="middle">
        <text:list-style style:name="kubuntu-karawal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-karawala-title" style:family="presentation">
      <style:graphic-properties draw:stroke="none" draw:fill="none" draw:textarea-vertical-align="middle">
        <text:list-style style:name="kubuntu-karawal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ubuntu-karawala-backgroundobjects">
      <style:graphic-properties draw:stroke="none" draw:fill="none" draw:fill-color="#ffffff" draw:auto-grow-height="false" fo:min-height="1.449cm"/>
    </style:style>
    <style:style style:name="Mpr2" style:family="presentation" style:parent-style-name="kubuntu-karawala-backgroundobjects">
      <style:graphic-properties draw:stroke="none" draw:fill="none" draw:fill-color="#ffffff" draw:auto-grow-height="false" fo:min-height="1.397cm"/>
    </style:style>
    <style:style style:name="Mpr3" style:family="presentation" style:parent-style-name="kubuntu-karawal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-karawala" style:page-layout-name="PM1" draw:style-name="Mdp1">
      <office:forms form:automatic-focus="false" form:apply-design-mode="false"/>
      <draw:frame presentation:style-name="kubuntu-karawala-title" draw:layer="backgroundobjects" svg:width="25.199cm" svg:height="3.506cm" svg:x="1.4cm" svg:y="0.837cm" presentation:class="title" presentation:placeholder="true">
        <draw:text-box/>
      </draw:frame>
      <draw:frame presentation:style-name="kubuntu-karawala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8cm" svg:height="20.999cm" svg:x="0.002cm" svg:y="0cm">
        <draw:image xlink:href="Pictures/10000201000004B0000003847EF56C78C3D3DABF.png" xlink:type="simple" xlink:show="embed" xlink:actuate="onLoad">
          <text:p/>
        </draw:image>
      </draw:frame>
      <presentation:notes style:page-layout-name="PM2">
        <draw:page-thumbnail presentation:style-name="kubuntu-karawala-title" draw:layer="backgroundobjects" svg:width="13.968cm" svg:height="10.476cm" svg:x="3.81cm" svg:y="2.123cm" presentation:class="page"/>
        <draw:frame presentation:style-name="kubuntu-karawal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OEM user)</meta:initial-creator>
    <meta:creation-date>2009-04-15T19:49:46</meta:creation-date>
    <dc:date>2018-08-27T07:20:28.755703287</dc:date>
    <meta:editing-cycles>15</meta:editing-cycles>
    <meta:editing-duration>PT55M42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