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png" manifest:full-path="Pictures/1000000000000500000004001646AF14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cs3-title">
      <style:graphic-properties draw:auto-grow-height="true" fo:min-height="3.507cm"/>
    </style:style>
    <style:style style:name="pr2" style:family="presentation" style:parent-style-name="cs3-subtitle">
      <style:graphic-properties draw:fill-color="#ffffff" fo:min-height="13.61cm"/>
    </style:style>
    <style:style style:name="pr3" style:family="presentation" style:parent-style-name="cs3-notes">
      <style:graphic-properties draw:fill-color="#ffffff" draw:auto-grow-height="true" fo:min-height="13.365cm"/>
    </style:style>
    <style:style style:name="pr4" style:family="presentation" style:parent-style-name="cs3-outline1">
      <style:graphic-properties fo:min-height="13.61cm"/>
    </style:style>
    <style:style style:name="pr5" style:family="presentation" style:parent-style-name="cs3-notes">
      <style:graphic-properties draw:fill-color="#ffffff" fo:min-height="13.114cm"/>
    </style:style>
    <style:style style:name="pr6" style:family="presentation" style:parent-style-name="cs3-title">
      <style:graphic-properties fo:min-height="3.256cm"/>
    </style:style>
    <style:style style:name="P1" style:family="paragraph">
      <style:text-properties fo:color="#ffffff" style:text-outline="true" fo:font-family="Verdana" style:font-family-generic="swiss" style:font-pitch="variable" fo:text-shadow="none" fo:font-weight="bold" style:font-weight-asian="bold" style:font-weight-complex="bold" style:font-relief="embossed"/>
    </style:style>
    <style:style style:name="T1" style:family="text">
      <style:text-properties fo:color="#ffffff" fo:font-family="Verdana" style:font-family-generic="swiss" style:font-pitch="variable" fo:text-shadow="non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s3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><text:span text:style-name="T1">FRD Project</text:span></text:p>
          </draw:text-box>
        </draw:frame>
        <draw:frame presentation:style-name="pr2" draw:layer="layout" svg:width="25.199cm" svg:height="13.61cm" svg:x="1.4cm" svg:y="5.039cm" presentation:class="subtitle">
          <draw:text-box>
            <text:p>Andrew Dougherty</text:p>
            <text:p>Aug 18, 2010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s3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FRD Project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FRD stands for Formalized Research Database</text:p>
              </text:list-item>
              <text:list-item>
                <text:p>Acronym is a misnomer – it is not really a database</text:p>
              </text:list-item>
              <text:list-item>
                <text:p>FRD + CSA = FRDCS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cs3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What is FRD Component?</text:p>
          </draw:text-box>
        </draw:frame>
        <draw:frame presentation:style-name="pr4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Formalized Research Database is intended as a collection of all mathematical knowledge</text:p>
              </text:list-item>
              <text:list-item>
                <text:p>„Implements” a transfinite solution to Hilbert's Progra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cs3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Related Items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Projects</text:p>
                <text:list>
                  <text:list-item>
                    <text:p>MIZAR</text:p>
                  </text:list-item>
                  <text:list-item>
                    <text:p>QED Project</text:p>
                  </text:list-item>
                </text:list>
              </text:list-item>
              <text:list-item>
                <text:p>Concepts</text:p>
                <text:list>
                  <text:list-item>
                    <text:p>Automated Theorem Proving and Deduction</text:p>
                  </text:list-item>
                  <text:list-item>
                    <text:p>Deductive Databases</text:p>
                  </text:list-item>
                  <text:list-item>
                    <text:p>Proof, Set, Model the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cs3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What then, is CSA?</text:p>
          </draw:text-box>
        </draw:frame>
        <draw:frame presentation:style-name="pr4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CSA stands for Cluster Study and Apply</text:p>
              </text:list-item>
              <text:list-item>
                <text:p>Whereas FRD software has emphasis on theory, CSA has emphasis on practice (not mathematical, but real world problems, such as software conglomeration, document management)</text:p>
              </text:list-item>
              <text:list-item>
                <text:p>In fact FRD=CSA via lots of waving of hands and the Curry-Howard Isomorphism (i.e. Not sure about tha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cs3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Goal of FRD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The goal is to build a very capable theorem proving system, capable of resolving as much of mathematic truth as is possible and necessary efficiently</text:p>
              </text:list-item>
              <text:list-item>
                <text:p>Idea is to have programs that can reason with sets of axioms and their consequen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cs3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Existing FRD Systems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FreeKBS2</text:p>
              </text:list-item>
              <text:list-item>
                <text:p>Sayer</text:p>
              </text:list-item>
              <text:list-item>
                <text:p>SPSE2</text:p>
              </text:list-item>
              <text:list-item>
                <text:p>Many mo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cs3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FreeKBS2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FreeKBS2</text:p>
                <text:list>
                  <text:list-item>
                    <text:p>A knowledge based system with (planned) support for different theorem provers (Vampire,HOL,Pellet,etc) and meta and object languages (KIF,N3,RDFs,OWL,etc)</text:p>
                  </text:list-item>
                  <text:list-item>
                    <text:p>Has ImportExport, which can translate between various items</text:p>
                  </text:list-item>
                  <text:list-item>
                    <text:p>Will store our axiomatic theories, can use multiple backends, including MySQ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cs3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ayer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Capable of asserting „theorems” in terms of Perl function calls and memoizing results</text:p>
              </text:list-item>
              <text:list-item>
                <text:p>Has TIED hash backend to MySQL</text:p>
              </text:list-item>
              <text:list-item>
                <text:p>Has planned deliberative procedures for choosing what concepts to explore, enroute</text:p>
              </text:list-item>
              <text:list-item>
                <text:p>Many other featur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s3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PSE2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System for representing and editing Shared Priority Systems</text:p>
              </text:list-item>
              <text:list-item>
                <text:p>Adding predicates for Deontic, Doxastic, Alethic, Temporal and many other logics</text:p>
              </text:list-item>
              <text:list-item>
                <text:p>Useful for clearly defining and editing research goals</text:p>
              </text:list-item>
              <text:list-item>
                <text:p>Many natural language processing abiliti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s3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lanned FRD Systems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Free-QED</text:p>
              </text:list-item>
              <text:list-item>
                <text:p>Thinker</text:p>
              </text:list-item>
              <text:list-item>
                <text:p>Sayer-Learner</text:p>
              </text:list-item>
              <text:list-item>
                <text:p>Perform</text:p>
              </text:list-item>
              <text:list-item>
                <text:p>Many mo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s3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Free-QED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Wants to achieve the aims of the QED projec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s3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hinker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Thinker uses Abductive Reasoning to try to hypothesize about the truth of certain problems – for instance, it is being applied to natural language understanding (through the suppositional-decomposer system)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s3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ayer-Learner</text:p>
          </draw:text-box>
        </draw:frame>
        <draw:frame presentation:style-name="pr4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Learner applies machine learning to predict responses</text:p>
              </text:list-item>
              <text:list-item>
                <text:p>Sayer-Learner furnishes Sayer with the Learner system to predict and guide theorem proving in Say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s3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erform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A knowledge base of algorithms and data-structures</text:p>
              </text:list-item>
              <text:list-item>
                <text:p>Useful for actual Algorithm Selection and Optimization</text:p>
              </text:list-item>
              <text:list-item>
                <text:p>Useful for proving results in Complexity Theo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s3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FRD External Systems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PICVis</text:p>
              </text:list-item>
              <text:list-item>
                <text:p>Auto-Mathematician</text:p>
              </text:list-item>
              <text:list-item>
                <text:p>Eurisko</text:p>
              </text:list-item>
              <text:list-item>
                <text:p>HRL</text:p>
              </text:list-item>
              <text:list-item>
                <text:p>MIZAR2KIF</text:p>
              </text:list-item>
              <text:list-item>
                <text:p>Theorem provers (HOL,etc)</text:p>
              </text:list-item>
              <text:list-item>
                <text:p>Many mo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s3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ICVis</text:p>
          </draw:text-box>
        </draw:frame>
        <draw:frame presentation:style-name="pr4" draw:layer="layout" svg:width="25.199cm" svg:height="13.843cm" svg:x="1.4cm" svg:y="4.914cm" presentation:class="outline" presentation:user-transformed="true">
          <draw:text-box>
            <text:list text:style-name="L2">
              <text:list-item>
                <text:p>PICVis is the visualization system of the PICForm project</text:p>
              </text:list-item>
              <text:list-item>
                <text:p>PICForm is an Epistemology and Doctrine which is being implemented using FRDCSA tools</text:p>
              </text:list-item>
              <text:list-item>
                <text:p>PIC = Patterns in Context</text:p>
              </text:list-item>
              <text:list-item>
                <text:p>The language and goals of FRD and PICForm are related through cross domain relations, hence code reu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s3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AM (Auto-Mathematician)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Early and famous AI system</text:p>
              </text:list-item>
              <text:list-item>
                <text:p>Will be mounted on the project as one of the deliberative inferencers, cannot remember the names of the others at pres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cs3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Eurisko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Successor of AM</text:p>
              </text:list-item>
              <text:list-item>
                <text:p>Code unavailable?</text:p>
              </text:list-item>
              <text:list-item>
                <text:p>Large interest in reviving these techniques, will work with this community, to build a functioning set of resources to enable Eurisko to achieve its potenti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cs3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HRL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A system related to AM and Eurisko</text:p>
              </text:list-item>
              <text:list-item>
                <text:p>Code available, but requires clean up and is not open sour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cs3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MIZAR2KIF</text:p>
          </draw:text-box>
        </draw:frame>
        <draw:frame presentation:style-name="pr4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MIZAR is the largest source of formalized mathematics at present</text:p>
              </text:list-item>
              <text:list-item>
                <text:p>Has many tools for inspecting grammar, etc</text:p>
              </text:list-item>
              <text:list-item>
                <text:p>KIF Conversion enables use within FreeKBS2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cs3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heorem Provers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HOL, NuPRL, MIZAR, OTTER, etc</text:p>
              </text:list-item>
              <text:list-item>
                <text:p>As many open source theorem provers and libraries will be integrated with FreeKBS2 as is possible, especially provers for rarer but useful logics, such as varieties of Modal logic</text:p>
              </text:list-item>
              <text:list-item>
                <text:p>AI Planning Systems will be integrated with Verb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cs3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Abundance of Software</text:p>
          </draw:text-box>
        </draw:frame>
        <draw:frame presentation:style-name="pr4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Many different systems requiring integration</text:p>
              </text:list-item>
              <text:list-item>
                <text:p>Will track via an ontology represented within KBS</text:p>
              </text:list-item>
              <text:list-item>
                <text:p>Ontology will be basis of CSO (Comprehensive Software Ontology)</text:p>
              </text:list-item>
              <text:list-item>
                <text:p>Many, many existing tools for processing and adding software to the Ontolog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cs3" presentation:presentation-page-layout-name="AL3T1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CSA</text:p>
          </draw:text-box>
        </draw:frame>
        <draw:frame draw:name="Object 1" draw:style-name="gr2" draw:layer="layout" svg:width="25.094cm" svg:height="15.356cm" svg:x="5.08cm" svg:y="4.445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cs3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Current Research Directions</text:p>
          </draw:text-box>
        </draw:frame>
        <draw:frame presentation:style-name="pr4" draw:layer="layout" svg:width="25.199cm" svg:height="14.341cm" svg:x="1.4cm" svg:y="4.914cm" presentation:class="outline" presentation:user-transformed="true">
          <draw:text-box>
            <text:list text:style-name="L2">
              <text:list-item>
                <text:p>Need to Get FRD project in a usable condition</text:p>
              </text:list-item>
              <text:list-item>
                <text:p>Studying Prime Mathematics with J</text:p>
              </text:list-item>
              <text:list-item>
                <text:p>Need to finish some of the planning systems, like SPSE2</text:p>
              </text:list-item>
              <text:list-item>
                <text:p>Similar to Fenius Farsaid's collection of 72 languages to create Gaeilge</text:p>
              </text:list-item>
              <text:list-item>
                <text:p>Really too much to mention, maybe for future vers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CS3_5f_by_5f_Th3_5f_ProphetMan" draw:display-name="CS3_by_Th3_ProphetMan" xlink:href="Pictures/1000000000000500000004001646AF14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s3-background" style:family="presentation">
      <style:graphic-properties draw:stroke="none" draw:fill="bitmap" draw:fill-image-name="CS3_5f_by_5f_Th3_5f_ProphetMan" draw:fill-image-width="100%" draw:fill-image-height="100%"/>
      <style:text-properties style:letter-kerning="true"/>
    </style:style>
    <style:style style:name="cs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s3-outline1" style:family="presentation">
      <style:graphic-properties draw:stroke="none" draw:fill="none">
        <text:list-style style:name="cs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Verdana" style:font-style-name="Normalny" style:font-family-generic="swiss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s3-outline2" style:family="presentation" style:parent-style-name="cs3-outline1">
      <style:paragraph-properties fo:margin-top="0cm" fo:margin-bottom="0.4cm"/>
      <style:text-properties fo:font-size="28pt" style:font-size-asian="28pt" style:font-size-complex="28pt"/>
    </style:style>
    <style:style style:name="cs3-outline3" style:family="presentation" style:parent-style-name="cs3-outline2">
      <style:paragraph-properties fo:margin-top="0cm" fo:margin-bottom="0.3cm"/>
      <style:text-properties fo:font-size="24pt" style:font-size-asian="24pt" style:font-size-complex="24pt"/>
    </style:style>
    <style:style style:name="cs3-outline4" style:family="presentation" style:parent-style-name="cs3-outline3">
      <style:paragraph-properties fo:margin-top="0cm" fo:margin-bottom="0.2cm"/>
      <style:text-properties fo:font-size="20pt" style:font-size-asian="20pt" style:font-size-complex="20pt"/>
    </style:style>
    <style:style style:name="cs3-outline5" style:family="presentation" style:parent-style-name="cs3-outline4">
      <style:paragraph-properties fo:margin-top="0cm" fo:margin-bottom="0.1cm"/>
      <style:text-properties fo:font-size="20pt" style:font-size-asian="20pt" style:font-size-complex="20pt"/>
    </style:style>
    <style:style style:name="cs3-outline6" style:family="presentation" style:parent-style-name="cs3-outline5">
      <style:paragraph-properties fo:margin-top="0cm" fo:margin-bottom="0.1cm"/>
      <style:text-properties fo:font-size="20pt" style:font-size-asian="20pt" style:font-size-complex="20pt"/>
    </style:style>
    <style:style style:name="cs3-outline7" style:family="presentation" style:parent-style-name="cs3-outline6">
      <style:paragraph-properties fo:margin-top="0cm" fo:margin-bottom="0.1cm"/>
      <style:text-properties fo:font-size="20pt" style:font-size-asian="20pt" style:font-size-complex="20pt"/>
    </style:style>
    <style:style style:name="cs3-outline8" style:family="presentation" style:parent-style-name="cs3-outline7">
      <style:paragraph-properties fo:margin-top="0cm" fo:margin-bottom="0.1cm"/>
      <style:text-properties fo:font-size="20pt" style:font-size-asian="20pt" style:font-size-complex="20pt"/>
    </style:style>
    <style:style style:name="cs3-outline9" style:family="presentation" style:parent-style-name="cs3-outline8">
      <style:paragraph-properties fo:margin-top="0cm" fo:margin-bottom="0.1cm"/>
      <style:text-properties fo:font-size="20pt" style:font-size-asian="20pt" style:font-size-complex="20pt"/>
    </style:style>
    <style:style style:name="cs3-subtitle" style:family="presentation">
      <style:graphic-properties draw:stroke="none" draw:fill="none" draw:textarea-vertical-align="middle">
        <text:list-style style:name="cs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Verdana" style:font-style-name="Normalny" style:font-family-generic="swiss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s3-title" style:family="presentation">
      <style:graphic-properties draw:stroke="none" draw:fill="none" draw:textarea-vertical-align="middle">
        <text:list-style style:name="cs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Verdana" style:font-style-name="Normalny" style:font-family-generic="swiss" style:font-pitch="variable" fo:font-size="48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CS3_5f_by_5f_Th3_5f_ProphetMan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s3-backgroundobjects">
      <style:graphic-properties draw:stroke="none" draw:fill="none" draw:fill-color="#ffffff" draw:auto-grow-height="false" fo:min-height="1.449cm"/>
    </style:style>
    <style:style style:name="Mpr2" style:family="presentation" style:parent-style-name="cs3-backgroundobjects">
      <style:graphic-properties draw:stroke="none" draw:fill="none" draw:fill-color="#ffffff" draw:auto-grow-height="false" fo:min-height="1.485cm"/>
    </style:style>
    <style:style style:name="Mpr3" style:family="presentation" style:parent-style-name="cs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s3" style:page-layout-name="PM1" draw:style-name="Mdp1">
      <draw:frame presentation:style-name="cs3-title" draw:layer="backgroundobjects" svg:width="25.199cm" svg:height="3.506cm" svg:x="1.4cm" svg:y="0.837cm" presentation:class="title" presentation:placeholder="true">
        <draw:text-box/>
      </draw:frame>
      <draw:frame presentation:style-name="cs3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cs3-title" draw:layer="backgroundobjects" svg:width="14.848cm" svg:height="11.136cm" svg:x="3.075cm" svg:y="2.257cm" presentation:class="page"/>
        <draw:frame presentation:style-name="cs3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8-18T07:56:26</meta:creation-date>
    <meta:editing-duration>PT00H53M28S</meta:editing-duration>
    <meta:editing-cycles>13</meta:editing-cycles>
    <meta:generator>OpenOffice.org/3.2$Unix OpenOffice.org_project/320m12$Build-9483</meta:generator>
    <dc:description>Creative Commons License
Some rights reserved. This work is licensed under a
Creative Commons Attribution-Noncommercial-Share Alike 3.0 License.

http://th3-prophetman.deviantart.com/art/CS3-55376632

</dc:description>
    <dc:title>CS3</dc:title>
    <dc:date>2010-08-18T08:49:52</dc:date>
    <meta:document-statistic meta:object-count="121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CS3" xlink:href="file:///home/andrewdo/.openoffice.org/3/user/uno_packages/cache/uno_packages/mb7Lpe_/modern-templates.oxt/template/presnt/cs3.otp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10 Pitch" svg:font-family="'Courier 10 Pitch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(Cluster (service utilization) <text:s text:c="13"/>(Study (internal computation) <text:s text:c="9"/>(Apply (service provision)</text:p>
      <text:p text:style-name="P1"><text:s/>(CSO) <text:s text:c="38"/>(Packager) <text:s text:c="28"/>(Architect)</text:p>
      <text:p text:style-name="P1"><text:s/>(RADAR) <text:s text:c="36"/>(auto-builder) <text:s text:c="24"/>(frdcsa-bug-tracking)</text:p>
      <text:p text:style-name="P1"><text:s/>(Software-Finder) <text:s text:c="26"/>(auto-packager) <text:s text:c="23"/>(frdcsa-installer)</text:p>
      <text:p text:style-name="P1"><text:s/>(Folksonomy) <text:s text:c="31"/>(critic-browser) <text:s text:c="22"/>(fweb-translate)</text:p>
      <text:p text:style-name="P1"><text:s/>(radar-web-search) <text:s text:c="25"/>(license-manager) <text:s text:c="21"/>(icodebase-testing)</text:p>
      <text:p text:style-name="P1"><text:s/>(metasite-extractor) <text:s text:c="23"/>(Util <text:s text:c="33"/>(infolab)</text:p>
      <text:p text:style-name="P1"><text:s/>(movie-recommendation) <text:s text:c="22"/>(better-locate) <text:s text:c="22"/>(log-analysis)</text:p>
      <text:p text:style-name="P1"><text:s/>(Source <text:s text:c="37"/>(ccpp) <text:s text:c="31"/>(slimy</text:p>
      <text:p text:style-name="P1"><text:s text:c="2"/>(3d-model-library) <text:s text:c="25"/>(suppositional-reasoner) <text:s text:c="14"/>(market-analyzer)</text:p>
      <text:p text:style-name="P1"><text:s text:c="2"/>(academician) <text:s text:c="30"/>(data-manager) <text:s text:c="24"/>(marketing-manager)</text:p>
      <text:p text:style-name="P1"><text:s text:c="2"/>(broker-buy-sell-system <text:s text:c="20"/>(definition-extraction) <text:s text:c="15"/>(market-researcher)</text:p>
      <text:p text:style-name="P1"><text:s text:c="3"/>(ethical-consumer-system) <text:s text:c="17"/>(fact-extraction) <text:s text:c="21"/>)</text:p>
      <text:p text:style-name="P1"><text:s text:c="3"/>) <text:s text:c="41"/>(file-organizer) <text:s text:c="21"/>(model-based-problem-solver)</text:p>
      <text:p text:style-name="P1"><text:s text:c="2"/>(cooperative-game-archive) <text:s text:c="17"/>) <text:s text:c="36"/>(monitoring-agent)</text:p>
      <text:p text:style-name="P1"><text:s text:c="2"/>(corpus-browser) <text:s text:c="26"/>(Misc <text:s text:c="33"/>(musical-system)</text:p>
      <text:p text:style-name="P1"><text:s text:c="2"/>(linux-media-acquisition) <text:s text:c="18"/>(nl-to-fol) <text:s text:c="26"/>(music-composition-system)</text:p>
      <text:p text:style-name="P1"><text:s text:c="2"/>(media-library) <text:s text:c="28"/>(nl-to-pddl) <text:s text:c="25"/>)</text:p>
      <text:p text:style-name="P1"><text:s text:c="2"/>(news-monitor) <text:s text:c="29"/>(nlu) <text:s text:c="31"/>(Misc</text:p>
      <text:p text:style-name="P1"><text:s text:c="2"/>(Misc <text:s text:c="38"/>(package-dependency-reasoner) <text:s text:c="8"/>(occupation-agent-factory)</text:p>
      <text:p text:style-name="P1"><text:s text:c="3"/>(crossword-puzzle-software) <text:s text:c="15"/>(password-manager) <text:s text:c="19"/>(package-installation-manager)</text:p>
      <text:p text:style-name="P1"><text:s text:c="3"/>(ethical-systems-analysis) <text:s text:c="16"/>(pse2) <text:s text:c="31"/>(setanta-agent)</text:p>
      <text:p text:style-name="P1"><text:s text:c="3"/>(federated-agents) <text:s text:c="24"/>(pse-x) <text:s text:c="30"/>(system-implementor)</text:p>
      <text:p text:style-name="P1"><text:s text:c="3"/>) <text:s text:c="41"/>(reading-analyzer) <text:s text:c="19"/>(vm-release)</text:p>
      <text:p text:style-name="P1"><text:s text:c="2"/>) <text:s text:c="42"/>(password-manager) <text:s text:c="19"/>(web-analytics)</text:p>
      <text:p text:style-name="P1"><text:s/>(Util <text:s text:c="39"/>(requirements-optimization) <text:s text:c="10"/>(web-backup)</text:p>
      <text:p text:style-name="P1"><text:s text:c="2"/>(AIE) <text:s text:c="38"/>(research-ontology) <text:s text:c="18"/>)</text:p>
      <text:p text:style-name="P1"><text:s text:c="2"/>(bookmark-clustering) <text:s text:c="22"/>(rte) <text:s text:c="31"/>)</text:p>
      <text:p text:style-name="P1"><text:s text:c="2"/>(code-search) <text:s text:c="30"/>(sayer)</text:p>
      <text:p text:style-name="P1"><text:s text:c="2"/>(BOSS search) <text:s text:c="30"/>(sayer-learner)</text:p>
      <text:p text:style-name="P1"><text:s text:c="2"/>(faster-apt-file) <text:s text:c="26"/>(simple-corpus-manager)</text:p>
      <text:p text:style-name="P1"><text:s text:c="2"/>(frdcsa-browser-extensions <text:s text:c="17"/>(software-evaluator)</text:p>
      <text:p text:style-name="P1"><text:s text:c="3"/>(firefox-extensions) <text:s text:c="22"/>(spse)</text:p>
      <text:p text:style-name="P1"><text:s text:c="3"/>) <text:s text:c="41"/>(study-memorization-subsystem)</text:p>
      <text:p text:style-name="P1"><text:s text:c="2"/>(golden-retriever) <text:s text:c="25"/>(suppose-suppose)</text:p>
      <text:p text:style-name="P1"><text:s text:c="2"/>(link-checker) <text:s text:c="29"/>(suppositional-decomposer)</text:p>
      <text:p text:style-name="P1"><text:s text:c="2"/>(mdr) <text:s text:c="38"/>(suppositional-reasoner)</text:p>
      <text:p text:style-name="P1"><text:s text:c="2"/>) <text:s text:c="42"/>(task-tagging-system)</text:p>
      <text:p text:style-name="P1"><text:s/>(Misc <text:s text:c="39"/>(termios)</text:p>
      <text:p text:style-name="P1"><text:s text:c="2"/>(nooks-and-crevices) <text:s text:c="23"/>(terms-and-conditions-analyzer)</text:p>
      <text:p text:style-name="P1"><text:s text:c="2"/>(ossmole-assistant) <text:s text:c="24"/>(text-analyzer)</text:p>
      <text:p text:style-name="P1"><text:s text:c="2"/>(paperless-office) <text:s text:c="25"/>(thinker)</text:p>
      <text:p text:style-name="P1"><text:s text:c="2"/>(personal-adaptive-filtering) <text:s text:c="14"/>(unilang-message-classifier)</text:p>
      <text:p text:style-name="P1"><text:s text:c="2"/>(problem-monitor) <text:s text:c="26"/>(vm-manager)</text:p>
      <text:p text:style-name="P1"><text:s text:c="2"/>(raiders-of-the-ftp-sites) <text:s text:c="17"/>(workhorse)</text:p>
      <text:p text:style-name="P1"><text:s text:c="2"/>(software-finder) <text:s text:c="26"/>)</text:p>
      <text:p text:style-name="P1"><text:s text:c="2"/>(software-indexer) <text:s text:c="24"/>)</text:p>
      <text:p text:style-name="P1"><text:s text:c="2"/>(spreading-activation-package-search)</text:p>
      <text:p text:style-name="P1"><text:s text:c="2"/>(system-recommender)</text:p>
      <text:p text:style-name="P1"><text:s text:c="2"/>(tdt)</text:p>
      <text:p text:style-name="P1"><text:s text:c="2"/>(twitter-follower-analyzer)</text:p>
      <text:p text:style-name="P1"><text:s text:c="2"/>)</text:p>
      <text:p text:style-name="P1"><text:s/>)</text:p>
      <text:p text:style-name="P1"/>
      <text:p text:style-name="P1"/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10 Pitch" svg:font-family="'Courier 10 Pitch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