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4B0000003847A8CB688EC125C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ubuntu-community-title">
      <style:graphic-properties draw:auto-grow-height="true" fo:min-height="3.506cm"/>
    </style:style>
    <style:style style:name="pr2" style:family="presentation" style:parent-style-name="kubuntu-community-subtitle">
      <style:graphic-properties draw:fill-color="#ffffff" fo:min-height="12.18cm"/>
    </style:style>
    <style:style style:name="pr3" style:family="presentation" style:parent-style-name="kubuntu-community-notes">
      <style:graphic-properties draw:fill-color="#ffffff" draw:auto-grow-height="true" fo:min-height="12.573cm"/>
    </style:style>
    <style:style style:name="pr4" style:family="presentation" style:parent-style-name="kubuntu-community-title">
      <style:graphic-properties fo:min-height="3.506cm"/>
    </style:style>
    <style:style style:name="pr5" style:family="presentation" style:parent-style-name="kubuntu-community-outline1">
      <style:graphic-properties fo:min-height="14.249cm"/>
    </style:style>
    <style:style style:name="pr6" style:family="presentation" style:parent-style-name="kubuntu-community-notes">
      <style:graphic-properties draw:fill-color="#ffffff" fo:min-height="12.572cm"/>
    </style:style>
    <style:style style:name="pr7" style:family="presentation" style:parent-style-name="kubuntu-community-outline1">
      <style:graphic-properties fo:min-height="12.18cm"/>
    </style:style>
    <style:style style:name="pr8" style:family="presentation" style:parent-style-name="kubuntu-community-outline1">
      <style:graphic-properties fo:min-height="13.209cm"/>
    </style:style>
    <style:style style:name="pr9" style:family="presentation" style:parent-style-name="kubuntu-community-outline1">
      <style:graphic-properties fo:min-height="12.749cm"/>
    </style:style>
    <style:style style:name="P1" style:family="paragraph">
      <style:text-properties fo:font-size="48pt" fo:font-weight="bold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paragraph-properties fo:margin-left="0.6cm" fo:margin-right="0cm" fo:text-indent="-0.6cm"/>
    </style:style>
    <style:style style:name="T1" style:family="text">
      <style:text-properties fo:font-size="48pt" fo:font-weight="bold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ubuntu-communit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Panoply Overview</text:span></text:p>
          </draw:text-box>
        </draw:frame>
        <draw:frame presentation:style-name="pr2" draw:text-style-name="P2" draw:layer="layout" svg:width="25.199cm" svg:height="12.18cm" svg:x="1.4cm" svg:y="4.914cm" presentation:class="subtitle">
          <draw:text-box>
            <text:p>Andrew Dougherty</text:p>
            <text:p>FRDCSA Project</text:p>
            <text:p>EmacsConf 2019</text:p>
            <text:p>November 2, 2019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kubuntu-community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noply VM</text:p>
          </draw:text-box>
        </draw:frame>
        <draw:frame presentation:style-name="pr5" draw:layer="layout" svg:width="25.199cm" svg:height="14.249cm" svg:x="1.4cm" svg:y="4.914cm" presentation:class="outline" presentation:user-transformed="true">
          <draw:text-box>
            <text:list text:style-name="L2">
              <text:list-item>
                <text:p>Debian-based distribution of FRDCSA</text:p>
              </text:list-item>
              <text:list-item>
                <text:p>Private Beta released</text:p>
              </text:list-item>
              <text:list-item>
                <text:p>Public Alpha soon (1-3 months)</text:p>
              </text:list-item>
              <text:list-item>
                <text:p>Will post notification to <text:a xlink:href="https://frdcsa.org/" xlink:type="simple">https://frdcsa.org</text:a> including download details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kubuntu-community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tivation for FRDCSA?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Zero Marginal Cost (ZMC) enables free software to deliver benefits to large numbers of users, only cost is development</text:p>
              </text:list-item>
              <text:list-item>
                <text:p>How do we maximize the benefit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kubuntu-community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ree/Libre Artificial Intelligence</text:p>
          </draw:text-box>
        </draw:frame>
        <draw:frame presentation:style-name="pr8" draw:layer="layout" svg:width="25.199cm" svg:height="13.209cm" svg:x="1.4cm" svg:y="4.914cm" presentation:class="outline" presentation:user-transformed="true">
          <draw:text-box>
            <text:list text:style-name="L2">
              <text:list-item>
                <text:p>Computers as theorem provers</text:p>
              </text:list-item>
              <text:list-item>
                <text:p>How do we maximize solution space?</text:p>
                <text:list>
                  <text:list-item>
                    <text:p>Turns out no program can solve all mathematical problems</text:p>
                  </text:list-item>
                  <text:list-item>
                    <text:p>But we can find a sequence of programs, each more complete than the next</text:p>
                  </text:list-item>
                  <text:list-item>
                    <text:p>The programs in this sequence have to eventually increase in size, otherwise <text:s text:c="3"/>cannot fit the information requir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kubuntu-community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aximizing Capabilities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Creating more sophisticated, capable software</text:p>
                <text:list>
                  <text:list-item>
                    <text:p>Write it ourselves</text:p>
                  </text:list-item>
                  <text:list-item>
                    <text:p>Or, gather and index existing software</text:p>
                  </text:list-item>
                </text:list>
              </text:list-item>
              <text:list-item>
                <text:p>FRDCSA takes both approach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kubuntu-community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dexing Existing Software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Comprehensive Software Ontology (A knowledge base of libre software)</text:p>
              </text:list-item>
              <text:list-item>
                <text:p>Iterate over software lists and download and package all software for Debian and other free OSes 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kubuntu-community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riting Our Own Software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Indexing is necessary, but insufficient</text:p>
              </text:list-item>
              <text:list-item>
                <text:p>Must write our own software to glue existing software and cover functionality gaps</text:p>
              </text:list-item>
              <text:list-item>
                <text:p>Wrote over 90 internal and 500 minor codebases to cover functionality gaps and help packaging effor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kubuntu-community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tivation for Panoply?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Installing the FRDCSA takes many hours and is error prone</text:p>
              </text:list-item>
              <text:list-item>
                <text:p>Never completed packaging software for package repositories</text:p>
              </text:list-item>
              <text:list-item>
                <text:p>Haven’t scrubbed personal information out of main FRDCSA system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kubuntu-community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noply-Git VM Release</text:p>
          </draw:text-box>
        </draw:frame>
        <draw:frame presentation:style-name="pr9" draw:layer="layout" svg:width="25.199cm" svg:height="12.749cm" svg:x="1.4cm" svg:y="4.914cm" presentation:class="outline" presentation:user-transformed="true">
          <draw:text-box>
            <text:list text:style-name="L2">
              <text:list-item>
                <text:p>Manually scrubbed and released 89 most important FRDCSA codebases to GitHub as initial attempt to distributing FRDCSA</text:p>
              </text:list-item>
              <text:list-item>
                <text:p>Panoply-Git VM is a virtual machine release of those codebases</text:p>
              </text:list-item>
              <text:list-item>
                <text:p>Pros: easy to obtain and use</text:p>
              </text:list-item>
              <text:list-item>
                <text:p>Cons: must use foreign VM; outdated, stripped down versions of FRDCSA/FL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kubuntu-community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im of Panoply-Git Release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Eventually to meet everyone’s needs, but first:</text:p>
              </text:list-item>
              <text:list-item>
                <text:p>To get people started with the FRDCSA</text:p>
              </text:list-item>
              <text:list-item>
                <text:p>To help find people who can</text:p>
                <text:list>
                  <text:list-item>
                    <text:p>Try out FRDCSA/FLP </text:p>
                  </text:list-item>
                  <text:list-item>
                    <text:p>Familiarize oneself with it</text:p>
                  </text:list-item>
                  <text:list-item>
                    <text:p>Test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kubuntu-community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anks For Listening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Email me at <text:a xlink:href="mailto:adougher9@gmail.com" xlink:type="simple">adougher9@gmail.com</text:a>, subject: Panoply</text:p>
              </text:list-item>
              <text:list-item>
                <text:p>Join us on irc: #frdcsa, #freelifeplanner @ freenode</text:p>
              </text:list-item>
              <text:list-item>
                <text:p><text:span text:style-name="T2">https://frdcsa.org/~andrewdo/writings/homeless-</text:span><text:span text:style-name="T2">story.html</text:span></text:p>
              </text:list-item>
              <text:list-item>
                <text:p>Have a great rest of your conference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ubuntu-community-background" style:family="presentation">
      <style:graphic-properties draw:stroke="none" draw:fill="none"/>
      <style:text-properties style:letter-kerning="true"/>
    </style:style>
    <style:style style:name="kubuntu-communit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ubuntu-community-notes" style:family="presentation">
      <style:graphic-properties draw:stroke="none" draw:fill="none">
        <text:list-style style:name="kubuntu-communit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ubuntu-community-outline1" style:family="presentation">
      <style:graphic-properties draw:stroke="none" draw:fill="none">
        <text:list-style style:name="kubuntu-communi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ubuntu-community-outline2" style:family="presentation" style:parent-style-name="kubuntu-communit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ubuntu-community-outline3" style:family="presentation" style:parent-style-name="kubuntu-communit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ubuntu-community-outline4" style:family="presentation" style:parent-style-name="kubuntu-communit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ubuntu-community-outline5" style:family="presentation" style:parent-style-name="kubuntu-communit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ubuntu-community-outline6" style:family="presentation" style:parent-style-name="kubuntu-communit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ubuntu-community-outline7" style:family="presentation" style:parent-style-name="kubuntu-communit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ubuntu-community-outline8" style:family="presentation" style:parent-style-name="kubuntu-communit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ubuntu-community-outline9" style:family="presentation" style:parent-style-name="kubuntu-communit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ubuntu-community-subtitle" style:family="presentation">
      <style:graphic-properties draw:stroke="none" draw:fill="none" draw:textarea-vertical-align="middle">
        <text:list-style style:name="kubuntu-communit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ubuntu-community-title" style:family="presentation">
      <style:graphic-properties draw:stroke="none" draw:fill="none" draw:textarea-vertical-align="middle">
        <text:list-style style:name="kubuntu-communit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8pt" fo:font-style="normal" fo:text-shadow="none" style:text-underline-style="none" fo:font-weight="bold" style:letter-kerning="true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kubuntu-community-backgroundobjects">
      <style:graphic-properties draw:stroke="none" draw:fill="none" draw:fill-color="#ffffff" draw:auto-grow-height="false" fo:min-height="1.449cm"/>
    </style:style>
    <style:style style:name="Mpr2" style:family="presentation" style:parent-style-name="kubuntu-community-backgroundobjects">
      <style:graphic-properties draw:stroke="none" draw:fill="none" draw:fill-color="#ffffff" draw:auto-grow-height="false" fo:min-height="1.397cm"/>
    </style:style>
    <style:style style:name="Mpr3" style:family="presentation" style:parent-style-name="kubuntu-communit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kubuntu-community" style:page-layout-name="PM1" draw:style-name="Mdp1">
      <office:forms form:automatic-focus="false" form:apply-design-mode="false"/>
      <draw:frame presentation:style-name="kubuntu-community-title" draw:layer="backgroundobjects" svg:width="25.199cm" svg:height="3.506cm" svg:x="1.4cm" svg:y="0.837cm" presentation:class="title" presentation:placeholder="true">
        <draw:text-box/>
      </draw:frame>
      <draw:frame presentation:style-name="kubuntu-community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7.998cm" svg:height="20.999cm" svg:x="0.002cm" svg:y="0cm">
        <draw:image xlink:href="Pictures/10000201000004B0000003847A8CB688EC125C0C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kubuntu-community-title" draw:layer="backgroundobjects" svg:width="13.968cm" svg:height="10.476cm" svg:x="3.81cm" svg:y="2.123cm" presentation:class="page"/>
        <draw:frame presentation:style-name="kubuntu-community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initial-creator>OEM user)</meta:initial-creator>
    <meta:creation-date>2009-04-16T02:19:21</meta:creation-date>
    <dc:date>2019-10-31T06:04:10.356463684</dc:date>
    <meta:editing-cycles>61</meta:editing-cycles>
    <meta:editing-duration>PT18H7M31S</meta:editing-duration>
    <meta:document-statistic meta:object-count="66"/>
    <meta:user-defined meta:name="Info 1"/>
    <meta:user-defined meta:name="Info 2"/>
    <meta:user-defined meta:name="Info 3"/>
    <meta:user-defined meta:name="Info 4"/>
  </office:meta>
</office:document-meta>
</file>