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37F4BE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caramel-mocha1-title">
      <style:graphic-properties draw:auto-grow-height="true" fo:min-height="3.507cm"/>
    </style:style>
    <style:style style:name="pr2" style:family="presentation" style:parent-style-name="ubuntu-caramel-mocha1-subtitle">
      <style:graphic-properties draw:fill-color="#ffffff" fo:min-height="13.609cm"/>
    </style:style>
    <style:style style:name="pr3" style:family="presentation" style:parent-style-name="ubuntu-caramel-mocha1-notes">
      <style:graphic-properties draw:fill-color="#ffffff" draw:auto-grow-height="true" fo:min-height="13.365cm"/>
    </style:style>
    <style:style style:name="pr4" style:family="presentation" style:parent-style-name="ubuntu-caramel-mocha1-outline1">
      <style:graphic-properties fo:min-height="13.61cm"/>
    </style:style>
    <style:style style:name="pr5" style:family="presentation" style:parent-style-name="ubuntu-caramel-mocha1-notes">
      <style:graphic-properties draw:fill-color="#ffffff" fo:min-height="13.114cm"/>
    </style:style>
    <style:style style:name="pr6" style:family="presentation" style:parent-style-name="ubuntu-caramel-mocha1-outline1">
      <style:graphic-properties fo:min-height="20.338cm"/>
    </style:style>
    <style:style style:name="pr7" style:family="presentation" style:parent-style-name="ubuntu-caramel-mocha1-title">
      <style:graphic-properties fo:min-height="3.256cm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caramel-mocha1" presentation:presentation-page-layout-name="AL1T0">
        <draw:frame presentation:style-name="pr1" draw:layer="layout" svg:width="25.199cm" svg:height="3.507cm" svg:x="1.4cm" svg:y="0.837cm" presentation:class="title" presentation:user-transformed="true">
          <draw:text-box>
            <text:p>Twitter-Follower-Analyzer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Andrew Dougherty</text:p>
            <text:p>FRDCSA/POSI/OSBS/OI</text:p>
            <text:p>For FVCP August 10, 2009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caramel-mocha1" presentation:presentation-page-layout-name="AL2T1">
        <draw:frame presentation:style-name="pr1" draw:layer="layout" svg:width="25.199cm" svg:height="3.507cm" svg:x="1.4cm" svg:y="0.837cm" presentation:class="title">
          <draw:text-box>
            <text:p>Categorize Users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witter Follower Analyzer (TFA)</text:p>
              </text:list-item>
              <text:list-item>
                <text:p>Uses Twitter API to extract follower data</text:p>
              </text:list-item>
              <text:list-item>
                <text:p>Extracts information such as</text:p>
                <text:list>
                  <text:list-item>
                    <text:p>Last 1000 posts</text:p>
                  </text:list-item>
                  <text:list-item>
                    <text:p>Number of:</text:p>
                    <text:list>
                      <text:list-item>
                        <text:p>Tweets</text:p>
                      </text:list-item>
                      <text:list-item>
                        <text:p>Followers</text:p>
                      </text:list-item>
                      <text:list-item>
                        <text:p>Retwe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caramel-mocha1" presentation:presentation-page-layout-name="AL2T1">
        <draw:frame presentation:style-name="pr1" draw:layer="layout" svg:width="25.199cm" svg:height="3.507cm" svg:x="1.4cm" svg:y="0.837cm" presentation:class="title">
          <draw:text-box>
            <text:p>Categorize Users</text:p>
          </draw:text-box>
        </draw:frame>
        <draw:frame presentation:style-name="pr6" draw:layer="layout" svg:width="25.199cm" svg:height="20.338cm" svg:x="1.4cm" svg:y="4.914cm" presentation:class="outline" presentation:user-transformed="true">
          <draw:text-box>
            <text:list text:style-name="L2">
              <text:list-item>
                <text:p>Classifies users into any appropriate categories from a <text:span text:style-name="T1">user-defined</text:span> set of categories.</text:p>
              </text:list-item>
              <text:list-item>
                <text:p>Sample Hierarchical Category Set:</text:p>
                <text:list>
                  <text:list-item>
                    <text:p>People</text:p>
                    <text:list>
                      <text:list-item>
                        <text:p>Multi-Level Marketers, Programmers, Web Designers</text:p>
                      </text:list-item>
                    </text:list>
                  </text:list-item>
                  <text:list-item>
                    <text:p>Bots</text:p>
                  </text:list-item>
                  <text:list-item>
                    <text:p>Topics</text:p>
                    <text:list>
                      <text:list-item>
                        <text:p>Products, News, Real Estate, Adult, Other Topics</text:p>
                      </text:list-item>
                    </text:list>
                  </text:list-item>
                  <text:list-item>
                    <text:p>Types</text:p>
                    <text:list>
                      <text:list-item>
                        <text:p>Multi-Level Marketers, Retweeters, Spamm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caramel-mocha1" presentation:presentation-page-layout-name="AL2T1">
        <draw:frame presentation:style-name="pr7" draw:layer="layout" svg:width="25.199cm" svg:height="3.256cm" svg:x="1.4cm" svg:y="0.962cm" presentation:class="title">
          <draw:text-box>
            <text:p>Training of Classifiers</text:p>
          </draw:text-box>
        </draw:frame>
        <draw:frame presentation:style-name="pr4" draw:layer="layout" svg:width="25.199cm" svg:height="14.488cm" svg:x="1.4cm" svg:y="4.914cm" presentation:class="outline" presentation:user-transformed="true">
          <draw:text-box>
            <text:list text:style-name="L2">
              <text:list-item>
                <text:p>In order to perform this analysis it applies:</text:p>
                <text:list>
                  <text:list-item>
                    <text:p>Text Clustering of tweets</text:p>
                  </text:list-item>
                  <text:list-item>
                    <text:p>WEKA Machine Learning over all extracted features:</text:p>
                    <text:list>
                      <text:list-item>
                        <text:p>Num of followers, num of tweets, cluster names </text:p>
                      </text:list-item>
                    </text:list>
                  </text:list-item>
                </text:list>
              </text:list-item>
              <text:list-item>
                <text:p>In order to train/test, we must make a dataset of hand labelled followers</text:p>
                <text:list>
                  <text:list-item>
                    <text:p>Developing GUI interface to with <text:span text:style-name="T1">user-defined</text:span> categories for browsing and labelling follower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caramel-mocha1" presentation:presentation-page-layout-name="AL2T1">
        <draw:frame presentation:style-name="pr7" draw:layer="layout" svg:width="25.199cm" svg:height="3.256cm" svg:x="1.4cm" svg:y="0.962cm" presentation:class="title">
          <draw:text-box>
            <text:p>Actions on Groups of Follower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Can perform operations on labelled groups, such as:</text:p>
                <text:list>
                  <text:list-item>
                    <text:p>Blocking</text:p>
                  </text:list-item>
                  <text:list-item>
                    <text:p>Following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caramel-mocha1" presentation:presentation-page-layout-name="AL2T1">
        <draw:frame presentation:style-name="pr7" draw:layer="layout" svg:width="25.199cm" svg:height="3.256cm" svg:x="1.4cm" svg:y="0.962cm" presentation:class="title">
          <draw:text-box>
            <text:p>Potential Features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Offered as a web service or stand-alone application</text:p>
              </text:list-item>
              <text:list-item>
                <text:p>Classification and extraction based on tweets (using POSI code) of Goals, Interests, and Abilities</text:p>
              </text:list-item>
              <text:list-item>
                <text:p>Estimation of services you can offer your followers (and other feedback)</text:p>
              </text:list-item>
              <text:list-item>
                <text:p>Analysis of users you are following</text:p>
              </text:list-item>
              <text:list-item>
                <text:p>Social Network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caramel-mocha1" presentation:presentation-page-layout-name="AL2T1">
        <draw:frame presentation:style-name="pr7" draw:layer="layout" svg:width="25.199cm" svg:height="3.256cm" svg:x="1.4cm" svg:y="0.962cm" presentation:class="title">
          <draw:text-box>
            <text:p>Additional Notes</text:p>
          </draw:text-box>
        </draw:frame>
        <draw:frame presentation:style-name="pr4" draw:layer="layout" svg:width="25.199cm" svg:height="13.674cm" svg:x="1.4cm" svg:y="4.914cm" presentation:class="outline" presentation:user-transformed="true">
          <draw:text-box>
            <text:list text:style-name="L2">
              <text:list-item>
                <text:p>The idea for Twitter Follower Analyzer came from Pete DuMelle and Eric Michalsen</text:p>
              </text:list-item>
              <text:list-item>
                <text:p>If you are in need of work, see Job-Search at <text:span text:style-name="T1">http://intranet.posithon.org</text:span></text:p>
              </text:list-item>
              <text:list-item>
                <text:p>If you need software development services, please contact me (or take a flier):</text:p>
                <text:list>
                  <text:list-item>
                    <text:p><text:a xlink:href="mailto:andrewdo@frdcsa.org">andrewdo@frdcsa.org</text:a></text:p>
                  </text:list-item>
                  <text:list-item>
                    <text:p>(630) 300-5565</text:p>
                  </text:list-item>
                </text:list>
              </text:list-item>
              <text:list-item>
                <text:p>Questions about the lightning tal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BSTRACT-UbuntuCaramelMocha_5f_1600x1200" draw:display-name="ABSTRACT-UbuntuCaramelMocha_1600x1200" xlink:href="Pictures/1000000000000640000004B037F4BE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caramel-mocha1-background" style:family="presentation">
      <style:graphic-properties draw:stroke="none" draw:fill="bitmap" draw:fill-image-name="ABSTRACT-UbuntuCaramelMocha_5f_1600x1200" draw:fill-image-width="100%" draw:fill-image-height="100%"/>
      <style:text-properties style:letter-kerning="true"/>
    </style:style>
    <style:style style:name="ubuntu-caramel-moch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caramel-mocha1-outline1" style:family="presentation">
      <style:graphic-properties draw:stroke="none" draw:fill="none">
        <text:list-style style:name="ubuntu-caramel-moch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outline2" style:family="presentation" style:parent-style-name="ubuntu-caramel-mocha1-outline1">
      <style:paragraph-properties fo:margin-top="0cm" fo:margin-bottom="0.4cm"/>
      <style:text-properties fo:font-size="28pt" style:font-size-asian="28pt" style:font-size-complex="28pt"/>
    </style:style>
    <style:style style:name="ubuntu-caramel-mocha1-outline3" style:family="presentation" style:parent-style-name="ubuntu-caramel-mocha1-outline2">
      <style:paragraph-properties fo:margin-top="0cm" fo:margin-bottom="0.3cm"/>
      <style:text-properties fo:font-size="24pt" style:font-size-asian="24pt" style:font-size-complex="24pt"/>
    </style:style>
    <style:style style:name="ubuntu-caramel-mocha1-outline4" style:family="presentation" style:parent-style-name="ubuntu-caramel-mocha1-outline3">
      <style:paragraph-properties fo:margin-top="0cm" fo:margin-bottom="0.2cm"/>
      <style:text-properties fo:font-size="20pt" style:font-size-asian="20pt" style:font-size-complex="20pt"/>
    </style:style>
    <style:style style:name="ubuntu-caramel-mocha1-outline5" style:family="presentation" style:parent-style-name="ubuntu-caramel-mocha1-outline4">
      <style:paragraph-properties fo:margin-top="0cm" fo:margin-bottom="0.1cm"/>
      <style:text-properties fo:font-size="20pt" style:font-size-asian="20pt" style:font-size-complex="20pt"/>
    </style:style>
    <style:style style:name="ubuntu-caramel-mocha1-outline6" style:family="presentation" style:parent-style-name="ubuntu-caramel-mocha1-outline5">
      <style:paragraph-properties fo:margin-top="0cm" fo:margin-bottom="0.1cm"/>
      <style:text-properties fo:font-size="20pt" style:font-size-asian="20pt" style:font-size-complex="20pt"/>
    </style:style>
    <style:style style:name="ubuntu-caramel-mocha1-outline7" style:family="presentation" style:parent-style-name="ubuntu-caramel-mocha1-outline6">
      <style:paragraph-properties fo:margin-top="0cm" fo:margin-bottom="0.1cm"/>
      <style:text-properties fo:font-size="20pt" style:font-size-asian="20pt" style:font-size-complex="20pt"/>
    </style:style>
    <style:style style:name="ubuntu-caramel-mocha1-outline8" style:family="presentation" style:parent-style-name="ubuntu-caramel-mocha1-outline7">
      <style:paragraph-properties fo:margin-top="0cm" fo:margin-bottom="0.1cm"/>
      <style:text-properties fo:font-size="20pt" style:font-size-asian="20pt" style:font-size-complex="20pt"/>
    </style:style>
    <style:style style:name="ubuntu-caramel-mocha1-outline9" style:family="presentation" style:parent-style-name="ubuntu-caramel-mocha1-outline8">
      <style:paragraph-properties fo:margin-top="0cm" fo:margin-bottom="0.1cm"/>
      <style:text-properties fo:font-size="20pt" style:font-size-asian="20pt" style:font-size-complex="20pt"/>
    </style:style>
    <style:style style:name="ubuntu-caramel-mocha1-subtitle" style:family="presentation">
      <style:graphic-properties draw:stroke="none" draw:fill="none" draw:textarea-vertical-align="middle">
        <text:list-style style:name="ubuntu-caramel-moch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title" style:family="presentation">
      <style:graphic-properties draw:stroke="none" draw:fill="none" draw:textarea-vertical-align="middle">
        <text:list-style style:name="ubuntu-caramel-moch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UbuntuCaramelMocha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-caramel-mocha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caramel-mocha1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caramel-moch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-caramel-mocha1" style:page-layout-name="PM1" draw:style-name="Mdp1">
      <draw:frame presentation:style-name="ubuntu-caramel-mocha1-title" draw:layer="backgroundobjects" svg:width="25.199cm" svg:height="3.506cm" svg:x="1.4cm" svg:y="0.837cm" presentation:class="title" presentation:placeholder="true">
        <draw:text-box/>
      </draw:frame>
      <draw:frame presentation:style-name="ubuntu-caramel-mocha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7</text:page-number></text:span></text:p>
        </draw:text-box>
      </draw:frame>
      <presentation:notes style:page-layout-name="PM0">
        <draw:page-thumbnail presentation:style-name="ubuntu-caramel-mocha1-title" draw:layer="backgroundobjects" svg:width="14.848cm" svg:height="11.136cm" svg:x="3.075cm" svg:y="2.257cm" presentation:class="page"/>
        <draw:frame presentation:style-name="ubuntu-caramel-mocha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0T15:20:17</meta:creation-date>
    <meta:editing-duration>PT00H45M14S</meta:editing-duration>
    <meta:editing-cycles>52</meta:editing-cycles>
    <dc:description>Creative Commons License
Some rights reserved. This work is licensed under a
Attribution-Noncommercial-Share Alike 2.0 Generic

http://art.gnome.org/backgrounds/abstract/2595</dc:description>
    <dc:title>Ubuntu Caramel Mocha</dc:title>
    <meta:generator>OpenOffice.org/3.0$Unix OpenOffice.org_project/300m15$Build-9379</meta:generator>
    <dc:date>2009-08-10T16:05:26</dc:date>
    <meta:document-statistic meta:object-count="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Ubuntu Caramel Mocha" xlink:href="file:///home/andrewdo/.openoffice.org/3/user/uno_packages/cache/uno_packages/mb7Lpe_/modern-templates.oxt/template/presnt/ubuntu-caramel-mocha.otp"/>
  </office:meta>
</office:document-meta>
</file>