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image/png" manifest:full-path="Pictures/10000000000000200000002000309F1C.png"/>
  <manifest:file-entry manifest:media-type="image/png" manifest:full-path="Pictures/1000000000000500000004001646AF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subtitle">
      <style:graphic-properties draw:fill-color="#ffffff" draw:auto-grow-height="true" fo:min-height="13.861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outline1">
      <style:graphic-properties fo:min-height="13.61cm"/>
    </style:style>
    <style:style style:name="pr5" style:family="presentation" style:parent-style-name="lyt-bluelinesgrad-notes">
      <style:graphic-properties draw:fill-color="#ffffff" fo:min-height="13.114cm"/>
    </style:style>
    <style:style style:name="pr6" style:family="presentation" style:parent-style-name="lyt-bluelinesgrad-title">
      <style:graphic-properties fo:min-height="3.256cm"/>
    </style:style>
    <style:style style:name="P1" style:family="paragraph">
      <style:text-properties fo:color="#ffffff" style:text-outline="true" fo:font-family="Verdana" style:font-family-generic="swiss" style:font-pitch="variable" fo:text-shadow="none" fo:font-weight="bold" style:font-weight-asian="bold" style:font-weight-complex="bold" style:font-relief="embossed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The Workhorse System</text:p>
          </draw:text-box>
        </draw:frame>
        <draw:frame presentation:style-name="pr2" draw:text-style-name="P2" draw:layer="layout" svg:width="25.199cm" svg:height="13.861cm" svg:x="1.4cm" svg:y="6.014cm" presentation:class="subtitle">
          <draw:text-box>
            <text:list text:style-name="L1">
              <text:list-item>
                <text:p text:style-name="P2">Andrew J. Dougherty</text:p>
              </text:list-item>
              <text:list-item>
                <text:p text:style-name="P2">FRDCSA Project</text:p>
              </text:list-item>
            </text:list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verview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Dedicated to various processing jobs</text:p>
                <text:list>
                  <text:list-item>
                    <text:p>Specifically, processing properly licensed textual materials e.g. Gutenberg, Wikipedia, Google Books, etc.</text:p>
                  </text:list-item>
                </text:list>
              </text:list-item>
              <text:list-item>
                <text:p>Performing NLU, ontology population, information extraction, text mining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ystems Involved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NLU, Kmax, Sayer, Suppositional Decomposer, Formalize, Capability::TextAnalysis, etc for adding Semantic Markup</text:p>
              </text:list-item>
              <text:list-item>
                <text:p>Corpus Manager for interfacing with collected properly licensed corpora</text:p>
              </text:list-item>
              <text:list-item>
                <text:p>Namazu for fulltext search, etc</text:p>
              </text:list-item>
              <text:list-item>
                <text:p>QUAC for question answer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ypes of Semantic Markup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Given a text with complex formatting, we intend to mark up every noticable feature of the text</text:p>
              </text:list-item>
              <text:list-item>
                <text:p>For instance, with poetry, you would mark type of poem, stanzas, quatrains, alliterative words, so on and so forth</text:p>
              </text:list-item>
              <text:list-item>
                <text:p>Markup can be either standoff or inl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ange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Perform markup over all textual sources, building a freely available corpus of advanced marked-up text</text:p>
              </text:list-item>
              <text:list-item>
                <text:p>Allow manual corrections and additions with Kmax</text:p>
              </text:list-item>
              <text:list-item>
                <text:p>Train information extraction systems like Mallet using annotated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gress to Date</text:p>
          </draw:text-box>
        </draw:frame>
        <draw:frame presentation:style-name="pr4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Deployed a 32bit server with installation of FRDCSA (built release instructions for FRDCSA from this install)</text:p>
              </text:list-item>
              <text:list-item>
                <text:p>Running out of its small disk space</text:p>
              </text:list-item>
              <text:list-item>
                <text:p>Wrote basic infrastructure for Corpus Manager</text:p>
              </text:list-item>
              <text:list-item>
                <text:p>Still collecting corpora (disk space issue)</text:p>
              </text:list-item>
              <text:list-item>
                <text:p>Debated upgrading server, not enough funds</text:p>
              </text:list-item>
              <text:list-item>
                <text:p>NLU system needs to be completed, install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ypes of Markup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Wish to be able to markup the document structure, layout, formatting using a tag hierarchy similar to HTML, UIMA tag hierarchy, etc.</text:p>
              </text:list-item>
              <text:list-item>
                <text:p>Building ontology of textual information terms/concepts</text:p>
              </text:list-item>
              <text:list-item>
                <text:p>If can get SPADE to work, can annotate for Rhetorical Structure Theory (for documents tagged as argumentativ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ypes of Markup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Capability::TextAnalysis is generating a wide range of outputs which we align to the original text and produce standoff annotations in the form of assertions in FreeKBS2</text:p>
              </text:list-item>
              <text:list-item>
                <text:p>Adding new systems daily, such as Knext for world knowledge extrac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nceptual Problems</text:p>
          </draw:text-box>
        </draw:frame>
        <draw:frame presentation:style-name="pr4" draw:layer="layout" svg:width="25.199cm" svg:height="13.661cm" svg:x="1.4cm" svg:y="6.014cm" presentation:class="outline" presentation:user-transformed="true">
          <draw:text-box>
            <text:list text:style-name="L2">
              <text:list-item>
                <text:p>Different ways to proceed with marking text – can markup relative to whole text or relative to a part of the the text (i.e. Start from the last paragraph)</text:p>
              </text:list-item>
              <text:list-item>
                <text:p>How to fragment text correctly to send to the markup systems</text:p>
              </text:list-item>
              <text:list-item>
                <text:p>Currently using Text::Fragment, which, while a quick and useful fix, does not segment according to document type – will split across a sentence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ile system and KBFS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Need to develop KBFS (Knowledge Based File System) to assert theorems about the document files themselves</text:p>
              </text:list-item>
              <text:list-item>
                <text:p>File type, if text, what character set, file metadata, md5sum, crypto-signing, file history (where was acquired, which modifications, etc), estimate of contents of file, whether file is an archive and if so, about its subcont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Reasoning w/ KBFS&amp;NLU Markup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How to properly make inferences from the annotations</text:p>
              </text:list-item>
              <text:list-item>
                <text:p>How to interface with other applications – such as Kmax for rapidly interacting with text cont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urrent Bugs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Knext not being run correctly</text:p>
              </text:list-item>
              <text:list-item>
                <text:p>NLU alignment of POS tagging failing due to misplaced carriage returns</text:p>
              </text:list-item>
              <text:list-item>
                <text:p>NLU in general has carriage return alignment problems</text:p>
              </text:list-item>
              <text:list-item>
                <text:p>Decision procedure for additional markup needs to be developed, formalized, learned, etc</text:p>
              </text:list-item>
              <text:list-item>
                <text:p>Need to incorporate deliberative reasoning, maybe ala NL-Soar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urrent Bugs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Not enough tags actually applied to the data, only a very few tags actually being applied</text:p>
              </text:list-item>
              <text:list-item>
                <text:p>Nlu.el handles the tag to text properties pretty poorly, creates lisp symbols that are prefixed with „nlu-” and contain wild characters</text:p>
              </text:list-item>
              <text:list-item>
                <text:p>Nlu.el cannot annotate because tag hierarchy/ontology non-existant</text:p>
              </text:list-item>
              <text:list-item>
                <text:p>Reasoning with tag data is difficult, owing to the strangeness of the structure of the asser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ample Outputs</text:p>
          </draw:text-box>
        </draw:frame>
        <draw:frame presentation:style-name="pr4" draw:layer="layout" svg:width="25.199cm" svg:height="13.61cm" svg:x="1.4cm" svg:y="6.0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lated Projects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NLU system will help with information extraction efforts by allowing advanced markup of the text and training over already marked-up datasets such as job/resume corpus</text:p>
              </text:list-item>
              <text:list-item>
                <text:p>Chris Lampkin's Biblioborg and Kuranatron systems can be partially implemented by translating extracted knowledge to multi-agent deontic logics</text:p>
              </text:list-item>
              <text:list-item>
                <text:p>Can analyze all ethical systems in this mann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ther Benefits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Being able to extract this knowledge from the text enables advanced text querying, understanding, reasoning. <text:s/>Difficult to precisely define, but such a corpus, especially a free one, will be a boon to language research and practical knowledge extraction</text:p>
              </text:list-item>
              <text:list-item>
                <text:p>Eventually plan to index all properly licensed text</text:p>
              </text:list-item>
              <text:list-item>
                <text:p>Can always add new analy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ther Markup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Shalmanaser semantic role labeling, affect labeling, canonical NLP labeling, named entity, coreference, RST, fact extraction, relation extraction, goal/skill/ability extraction, poetry and other specialized markup, document structure, file system meta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ther Benefits</text:p>
          </draw:text-box>
        </draw:frame>
        <draw:frame presentation:style-name="pr4" draw:layer="layout" svg:width="25.199cm" svg:height="13.61cm" svg:x="1.4cm" svg:y="6.014cm" presentation:class="outline">
          <draw:text-box>
            <text:list text:style-name="L2">
              <text:list-item>
                <text:p>Completed system may lazily or dynamically analyze our local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CS3_5f_by_5f_Th3_5f_ProphetMan" draw:display-name="CS3_by_Th3_ProphetMan" xlink:href="Pictures/1000000000000500000004001646AF14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s3-background" style:family="presentation">
      <style:graphic-properties draw:stroke="none" draw:fill="bitmap" draw:fill-image-name="CS3_5f_by_5f_Th3_5f_ProphetMan" draw:fill-image-width="100%" draw:fill-image-height="100%"/>
      <style:text-properties style:letter-kerning="true"/>
    </style:style>
    <style:style style:name="cs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3-outline1" style:family="presentation">
      <style:graphic-properties draw:stroke="none" draw:fill="none">
        <text:list-style style:name="cs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-outline2" style:family="presentation" style:parent-style-name="cs3-outline1">
      <style:paragraph-properties fo:margin-top="0cm" fo:margin-bottom="0.4cm"/>
      <style:text-properties fo:font-size="28pt" style:font-size-asian="28pt" style:font-size-complex="28pt"/>
    </style:style>
    <style:style style:name="cs3-outline3" style:family="presentation" style:parent-style-name="cs3-outline2">
      <style:paragraph-properties fo:margin-top="0cm" fo:margin-bottom="0.3cm"/>
      <style:text-properties fo:font-size="24pt" style:font-size-asian="24pt" style:font-size-complex="24pt"/>
    </style:style>
    <style:style style:name="cs3-outline4" style:family="presentation" style:parent-style-name="cs3-outline3">
      <style:paragraph-properties fo:margin-top="0cm" fo:margin-bottom="0.2cm"/>
      <style:text-properties fo:font-size="20pt" style:font-size-asian="20pt" style:font-size-complex="20pt"/>
    </style:style>
    <style:style style:name="cs3-outline5" style:family="presentation" style:parent-style-name="cs3-outline4">
      <style:paragraph-properties fo:margin-top="0cm" fo:margin-bottom="0.1cm"/>
      <style:text-properties fo:font-size="20pt" style:font-size-asian="20pt" style:font-size-complex="20pt"/>
    </style:style>
    <style:style style:name="cs3-outline6" style:family="presentation" style:parent-style-name="cs3-outline5">
      <style:paragraph-properties fo:margin-top="0cm" fo:margin-bottom="0.1cm"/>
      <style:text-properties fo:font-size="20pt" style:font-size-asian="20pt" style:font-size-complex="20pt"/>
    </style:style>
    <style:style style:name="cs3-outline7" style:family="presentation" style:parent-style-name="cs3-outline6">
      <style:paragraph-properties fo:margin-top="0cm" fo:margin-bottom="0.1cm"/>
      <style:text-properties fo:font-size="20pt" style:font-size-asian="20pt" style:font-size-complex="20pt"/>
    </style:style>
    <style:style style:name="cs3-outline8" style:family="presentation" style:parent-style-name="cs3-outline7">
      <style:paragraph-properties fo:margin-top="0cm" fo:margin-bottom="0.1cm"/>
      <style:text-properties fo:font-size="20pt" style:font-size-asian="20pt" style:font-size-complex="20pt"/>
    </style:style>
    <style:style style:name="cs3-outline9" style:family="presentation" style:parent-style-name="cs3-outline8">
      <style:paragraph-properties fo:margin-top="0cm" fo:margin-bottom="0.1cm"/>
      <style:text-properties fo:font-size="20pt" style:font-size-asian="20pt" style:font-size-complex="20pt"/>
    </style:style>
    <style:style style:name="cs3-subtitle" style:family="presentation">
      <style:graphic-properties draw:stroke="none" draw:fill="none" draw:textarea-vertical-align="middle">
        <text:list-style style:name="cs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-title" style:family="presentation">
      <style:graphic-properties draw:stroke="none" draw:fill="none" draw:textarea-vertical-align="middle">
        <text:list-style style:name="cs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S3_5f_by_5f_Th3_5f_ProphetMan" draw:fill-image-width="100%" draw:fill-image-height="100%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s3-backgroundobjects">
      <style:graphic-properties draw:stroke="none" draw:fill="none" draw:fill-color="#ffffff" draw:auto-grow-height="false" fo:min-height="1.449cm"/>
    </style:style>
    <style:style style:name="Mpr2" style:family="presentation" style:parent-style-name="cs3-backgroundobjects">
      <style:graphic-properties draw:stroke="none" draw:fill="none" draw:fill-color="#ffffff" draw:auto-grow-height="false" fo:min-height="1.485cm"/>
    </style:style>
    <style:style style:name="Mpr3" style:family="presentation" style:parent-style-name="cs3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s3" style:page-layout-name="PM1" draw:style-name="Mdp1">
      <draw:frame presentation:style-name="cs3-title" draw:layer="backgroundobjects" svg:width="25.199cm" svg:height="3.506cm" svg:x="1.4cm" svg:y="0.837cm" presentation:class="title" presentation:placeholder="true">
        <draw:text-box/>
      </draw:frame>
      <draw:frame presentation:style-name="cs3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3-title" draw:layer="backgroundobjects" svg:width="14.848cm" svg:height="11.136cm" svg:x="3.075cm" svg:y="2.257cm" presentation:class="page"/>
        <draw:frame presentation:style-name="cs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03T08:23:03</meta:creation-date>
    <meta:editing-duration>PT00H14M40S</meta:editing-duration>
    <meta:editing-cycles>2</meta:editing-cycles>
    <meta:generator>OpenOffice.org/3.2$Unix OpenOffice.org_project/320m19$Build-9505</meta:generator>
    <dc:description>Creative Commons License
Some rights reserved. This work is licensed under a
Creative Commons Attribution-Noncommercial-Share Alike 3.0 License.

http://th3-prophetman.deviantart.com/art/CS3-55376632

</dc:description>
    <dc:title>CS3</dc:title>
    <dc:date>2010-10-03T08:56:03</dc:date>
    <meta:document-statistic meta:object-count="10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CS3" xlink:href="../.openoffice.org/3/user/uno_packages/cache/uno_packages/mb7Lpe_/modern-templates.oxt/template/presnt/cs3.otp"/>
  </office:meta>
</office:document-meta>
</file>